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FFFFFF" fo:border-right="thin solid #FFFFFF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808000" fo:border-bottom="none" fo:border-left="none" fo:border-right="2pt solid #808000" style:vertical-align="middle" fo:wrap-option="wrap" fo:background-color="#808000" style:rotation-angle="90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808000" fo:border-bottom="none" fo:border-left="2pt solid #808000" fo:border-right="none"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808000" fo:border-bottom="none" fo:border-left="none" fo:border-right="none"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808000" fo:border-bottom="none" fo:border-left="none" fo:border-right="thin solid #808000"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808000" style:vertical-align="middle" fo:wrap-option="wrap" fo:background-color="#808000" style:rotation-angle="90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808000" fo:border-right="2pt solid #808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548235" fo:border-bottom="none" fo:border-left="thin solid #808000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548235" fo:border-bottom="none" fo:border-left="none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808000" fo:border-bottom="none" fo:border-left="thin solid #548235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none" fo:border-bottom="thin solid #808000" fo:border-left="thin solid #548235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808000" fo:border-bottom="none" fo:border-left="none" fo:border-right="thin solid #548235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808000" fo:border-left="none" fo:border-right="thin solid #808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808000" fo:border-bottom="thin solid #808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548235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808000" style:rotation-angle="90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808000" fo:border-bottom="none" fo:border-left="none" fo:border-right="thin solid #548235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2pt solid #808000" fo:border-left="2pt solid #808000" fo:border-right="2pt solid #808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2pt solid #808000" fo:border-bottom="thin solid #548235" fo:border-left="thin solid #808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548235" fo:border-bottom="thin solid #808000" fo:border-left="thin solid #808000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548235" fo:border-bottom="none" fo:border-left="thin solid #000000" fo:border-right="thin solid #548235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808000" fo:border-bottom="thin solid #548235" fo:border-left="thin solid #548235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808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808000" fo:border-left="thin solid #808000" fo:border-right="2pt solid #808000" style:vertical-align="middle" fo:wrap-option="wrap" fo:background-color="#808000" style:rotation-angle="90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808000" fo:border-left="none" fo:border-right="none" style:vertical-align="middle" fo:wrap-option="wrap" fo:background-color="#99CC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808000" fo:border-left="2pt solid #808000" fo:border-right="thin solid #808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808000" fo:border-bottom="thin solid #808000" fo:border-left="2pt solid #808000" fo:border-right="thin solid #548235" style:vertical-align="middle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808000" fo:border-bottom="none" fo:border-left="2pt solid #808000" fo:border-right="thin solid #808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808000" fo:border-bottom="none" fo:border-left="2pt solid #808000" fo:border-right="thin solid #808000" style:vertical-align="middle" fo:wrap-option="wrap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548235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808000" fo:border-bottom="thin solid #808000" fo:border-left="thin solid #808000" fo:border-right="none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808000" fo:border-right="2pt solid #808000" fo:background-color="#808000"/>
    </style:style>
    <style:style style:name="ce47" style:family="table-cell" style:parent-style-name="Default" style:data-style-name="N0">
      <style:table-cell-properties fo:border-top="thin solid #808000" fo:border-bottom="thin solid #808000" fo:border-left="2pt solid #808000" fo:border-right="thin solid #808000" style:vertical-align="middle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808000" fo:border-bottom="thin solid #808000" fo:border-left="2pt solid #808000" fo:border-right="thin solid #808000" style:vertical-align="middle" fo:wrap-option="wrap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808000" fo:border-bottom="thin solid #808000" fo:border-left="none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548235" fo:border-bottom="none" fo:border-left="thin solid #548235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548235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808000" fo:border-right="2pt solid #808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548235" fo:border-bottom="none" fo:border-left="thin solid #808000" fo:border-right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="thin solid #808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808000" fo:border-bottom="thin solid #808000" fo:border-left="thin solid #808000" fo:border-right="none" style:vertical-align="middle" fo:wrap-option="wrap" fo:background-color="#99CC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808000" fo:border-bottom="thin solid #808000" fo:border-left="2pt solid #808000" fo:border-right="thin solid #808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808000" fo:border-bottom="thin solid #548235" fo:border-left="2pt solid #808000" fo:border-right="thin solid #808000" style:vertical-align="middle" fo:wrap-option="wrap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808000" fo:border-bottom="thin solid #808000" fo:border-left="thin solid #548235" fo:border-right="none" style:vertical-align="middle" fo:wrap-option="wrap" fo:background-color="#99CC0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808000" fo:border-bottom="thin solid #808000" fo:border-left="thin solid #808000" fo:border-right="thin solid #FFFFFF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808000" fo:border-bottom="none" fo:border-left="thin solid #808000" fo:border-right="2pt solid #808000" fo:background-color="#808000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808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808000" fo:border-bottom="thin solid #808000" fo:border-left="2pt solid #808000" fo:border-right="none" style:vertical-align="middle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Φύλλο1" table:style-name="ta1">
        <table:table-column table:style-name="co1" table:number-columns-repeated="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4" table:number-rows-spanned="1" table:style-name="ce63">
            <text:p>ΕΒΔΟΜΑΔΑ 2<text:span text:style-name="T2">η</text:span><text:s/>ΠΡΟΓΡΑΜΜΑ</text:p>
          </table:table-cell>
          <table:covered-table-cell table:number-columns-repeated="3"/>
          <table:table-cell office:value-type="string" table:style-name="ce2">
            <text:p>Δευτέρα 3 Ιουνίου 2024</text:p>
          </table:table-cell>
          <table:table-cell office:value-type="string" table:style-name="ce2">
            <text:p>Τρίτη 4 Ιουνίου 2024</text:p>
          </table:table-cell>
          <table:table-cell office:value-type="string" table:style-name="ce2">
            <text:p>Τετάρτη 5 Ιουνίου 2024</text:p>
          </table:table-cell>
          <table:table-cell office:value-type="string" table:style-name="ce2">
            <text:p>Πέμπτη 6 Ιουνίου 2024</text:p>
          </table:table-cell>
          <table:table-cell office:value-type="string" table:style-name="ce2">
            <text:p>Παρασκευλη 7 Ιουνίου 2024</text:p>
          </table:table-cell>
          <table:table-cell office:value-type="string" table:style-name="ce2">
            <text:p>Σάββατο 8 Ιουνίου 2024</text:p>
          </table:table-cell>
          <table:table-cell office:value-type="string" table:style-name="ce2">
            <text:p>Κυριακή 9 Ιουνίου 2024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38">
            <text:p>ΠΡΩΙΝΟ</text:p>
          </table:table-cell>
          <table:covered-table-cell table:number-columns-repeated="3"/>
          <table:table-cell office:value-type="string" table:number-columns-spanned="7" table:number-rows-spanned="1" table:style-name="ce39">
            <text:p>ΣΥΜΦΩΝΑ ΜΕ ΤΙΣ ΑΠΑΙΤΗΣΕΙΣ ΤΗΣ ΔΙΑΚΗΡΥΞΗΣ ΚΑΙ ΤΟ ΚΕΦ. 3.Α.1.1 ΠΕΡΙΓΡΑΦΗ ΠΡΩΙΝΟΥ ΤΗΣ ΤΕΧΝΙΚΗΣ ΜΑΣ ΠΡΟΣΦΟΡΑΣ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style-name="ce3">
            <text:p>ΓΕΥΜΑ</text:p>
          </table:table-cell>
          <table:table-cell table:style-name="ce4"/>
          <table:table-cell table:style-name="ce5"/>
          <table:table-cell table:style-name="ce6"/>
          <table:table-cell table:number-columns-repeated="7" table:style-name="ce7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3" table:number-rows-spanned="1" table:style-name="ce40">
            <text:p>ΠΡΩΤΟ ΠΙΑΤΟ</text:p>
          </table:table-cell>
          <table:covered-table-cell table:number-columns-repeated="2"/>
          <table:table-cell office:value-type="string" table:style-name="ce49">
            <text:p>μανιταρόσουπα</text:p>
          </table:table-cell>
          <table:table-cell office:value-type="string" table:style-name="ce9">
            <text:p>Ομελέτα Χωριάτικη</text:p>
          </table:table-cell>
          <table:table-cell office:value-type="string" table:style-name="ce52">
            <text:p>κιμαδόπιτα</text:p>
          </table:table-cell>
          <table:table-cell office:value-type="string" table:style-name="ce49">
            <text:p>ζυμαρόπιτα</text:p>
          </table:table-cell>
          <table:table-cell office:value-type="string" table:style-name="ce7">
            <text:p>Πρασοτυρόπιτα</text:p>
          </table:table-cell>
          <table:table-cell office:value-type="string" table:style-name="ce9">
            <text:p>Ομελέτα Λαχανικών</text:p>
          </table:table-cell>
          <table:table-cell office:value-type="string" table:style-name="ce7">
            <text:p>Τυρόπιτα</text:p>
          </table:table-cell>
          <table:table-cell table:number-columns-repeated="16373"/>
        </table:table-row>
        <table:table-row table:style-name="ro1">
          <table:table-cell table:style-name="ce8"/>
          <table:table-cell office:value-type="string" table:number-columns-spanned="3" table:number-rows-spanned="2" table:style-name="ce64">
            <text:p><text:s/>ΚΥΡΙΟ ΠΙΑΤΟ</text:p>
          </table:table-cell>
          <table:covered-table-cell table:number-columns-repeated="2"/>
          <table:table-cell office:value-type="string" table:style-name="ce50">
            <text:p>κοτόπουλο φούρνου</text:p>
          </table:table-cell>
          <table:table-cell office:value-type="string" table:style-name="ce10">
            <text:p>Μακαρόνια με σάλτσα Μπολωνέζ</text:p>
          </table:table-cell>
          <table:table-cell office:value-type="string" table:style-name="ce11">
            <text:p>Χοιρινή σπάλα φούρνου <text:s text:c="22"/>µε σάλτσα μανιταριών</text:p>
          </table:table-cell>
          <table:table-cell office:value-type="string" table:style-name="ce10">
            <text:p>Φασολάκια γιαχνί</text:p>
          </table:table-cell>
          <table:table-cell office:value-type="string" table:style-name="ce54">
            <text:p>σπετσοφάι</text:p>
          </table:table-cell>
          <table:table-cell office:value-type="string" table:style-name="ce12">
            <text:p>Γαλέος στο φούρνο με λαδολέμονο</text:p>
          </table:table-cell>
          <table:table-cell office:value-type="string" table:style-name="ce13">
            <text:p>Αρακάς λεμονάτος</text:p>
          </table:table-cell>
          <table:table-cell table:number-columns-repeated="16373"/>
        </table:table-row>
        <table:table-row table:style-name="ro2">
          <table:table-cell table:style-name="ce8"/>
          <table:covered-table-cell/>
          <table:covered-table-cell table:number-columns-repeated="2"/>
          <table:table-cell office:value-type="string" table:style-name="ce51">
            <text:p>φακες</text:p>
          </table:table-cell>
          <table:table-cell office:value-type="string" table:style-name="ce14">
            <text:p>Φασολάδα Πηλιωρίτικη</text:p>
          </table:table-cell>
          <table:table-cell office:value-type="string" table:style-name="ce53">
            <text:p>Ρεβίθια <text:s/>κοκκινιστά</text:p>
          </table:table-cell>
          <table:table-cell office:value-type="string" table:style-name="ce14">
            <text:p>Σουτζουκάκια Σμυρνέϊκα</text:p>
          </table:table-cell>
          <table:table-cell office:value-type="string" table:style-name="ce14">
            <text:p>Σπανακόρυζο</text:p>
          </table:table-cell>
          <table:table-cell office:value-type="string" table:style-name="ce14">
            <text:p>Μπριάμ</text:p>
          </table:table-cell>
          <table:table-cell office:value-type="string" table:style-name="ce15">
            <text:p>Ρολό κιμάς µε σάλτσα τομάτας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3" table:number-rows-spanned="1" table:style-name="ce58">
            <text:p>Γαρνιτούρα</text:p>
          </table:table-cell>
          <table:covered-table-cell table:number-columns-repeated="2"/>
          <table:table-cell office:value-type="string" table:style-name="ce16">
            <text:p>Ρύζι πιλαφι</text:p>
          </table:table-cell>
          <table:table-cell table:style-name="ce17"/>
          <table:table-cell office:value-type="string" table:style-name="ce17">
            <text:p>Πατάτες φούρνου</text:p>
          </table:table-cell>
          <table:table-cell office:value-type="string" table:style-name="ce17">
            <text:p>Ριζότο <text:s/>µε λαχανικά</text:p>
          </table:table-cell>
          <table:table-cell office:value-type="string" table:style-name="ce53">
            <text:p>πουρες πατάτας</text:p>
          </table:table-cell>
          <table:table-cell office:value-type="string" table:style-name="ce17">
            <text:p>πουρες πατατας</text:p>
          </table:table-cell>
          <table:table-cell office:value-type="string" table:style-name="ce18">
            <text:p>Πατάτες με ελαιόλαδο και ρίγανη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3" table:number-rows-spanned="1" table:style-name="ce58">
            <text:p>Μπουφές</text:p>
          </table:table-cell>
          <table:covered-table-cell table:number-columns-repeated="2"/>
          <table:table-cell office:value-type="string" table:style-name="ce19">
            <text:p>Σαλάτα από salad bar</text:p>
          </table:table-cell>
          <table:table-cell office:value-type="string" table:style-name="ce17">
            <text:p>Σαλάτα από salad bar</text:p>
          </table:table-cell>
          <table:table-cell office:value-type="string" table:style-name="ce17">
            <text:p>Σαλάτα από salad bar</text:p>
          </table:table-cell>
          <table:table-cell office:value-type="string" table:style-name="ce17">
            <text:p>Σαλάτα από salad bar</text:p>
          </table:table-cell>
          <table:table-cell office:value-type="string" table:style-name="ce17">
            <text:p>Σαλάτα από salad bar</text:p>
          </table:table-cell>
          <table:table-cell office:value-type="string" table:style-name="ce1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3" table:number-rows-spanned="4" table:style-name="ce59">
            <text:p>Συνοδευτικά - επιδόρπια</text:p>
          </table:table-cell>
          <table:covered-table-cell table:number-columns-repeated="2"/>
          <table:table-cell office:value-type="string" table:style-name="ce16">
            <text:p>Φρούτο εποχής</text:p>
          </table:table-cell>
          <table:table-cell office:value-type="string" table:style-name="ce20">
            <text:p>Φρούτο εποχής (2 είδη)</text:p>
          </table:table-cell>
          <table:table-cell office:value-type="string" table:style-name="ce18">
            <text:p>Φρούτο εποχής (2 είδη)</text:p>
          </table:table-cell>
          <table:table-cell office:value-type="string" table:style-name="ce18">
            <text:p>Φρούτο εποχής (2 είδη)</text:p>
          </table:table-cell>
          <table:table-cell office:value-type="string" table:style-name="ce18">
            <text:p>Φρούτο εποχής (2 είδη)</text:p>
          </table:table-cell>
          <table:table-cell office:value-type="string" table:style-name="ce18">
            <text:p>Φρούτο εποχής (2 είδη)</text:p>
          </table:table-cell>
          <table:table-cell office:value-type="string" table:style-name="ce18">
            <text:p>Φρούτο εποχής (2 είδη)</text:p>
          </table:table-cell>
          <table:table-cell table:number-columns-repeated="16373"/>
        </table:table-row>
        <table:table-row table:style-name="ro2">
          <table:table-cell table:style-name="ce8"/>
          <table:covered-table-cell/>
          <table:covered-table-cell table:number-columns-repeated="2"/>
          <table:table-cell office:value-type="string" table:style-name="ce18">
            <text:p>Φέτα</text:p>
          </table:table-cell>
          <table:table-cell office:value-type="string" table:style-name="ce16">
            <text:p>Φέτα</text:p>
          </table:table-cell>
          <table:table-cell office:value-type="string" table:style-name="ce18">
            <text:p>Φέτα</text:p>
          </table:table-cell>
          <table:table-cell office:value-type="string" table:style-name="ce21">
            <text:p>Φέτα</text:p>
          </table:table-cell>
          <table:table-cell office:value-type="string" table:style-name="ce18">
            <text:p>Φέτα</text:p>
          </table:table-cell>
          <table:table-cell office:value-type="string" table:style-name="ce21">
            <text:p>Φέτα</text:p>
          </table:table-cell>
          <table:table-cell office:value-type="string" table:style-name="ce18">
            <text:p>Φέτα</text:p>
          </table:table-cell>
          <table:table-cell table:number-columns-repeated="16373"/>
        </table:table-row>
        <table:table-row table:style-name="ro2">
          <table:table-cell table:style-name="ce8"/>
          <table:covered-table-cell/>
          <table:covered-table-cell table:number-columns-repeated="2"/>
          <table:table-cell office:value-type="string" table:style-name="ce18">
            <text:p>Πανακότα</text:p>
          </table:table-cell>
          <table:table-cell office:value-type="string" table:style-name="ce18">
            <text:p>Κέι βανίλια</text:p>
          </table:table-cell>
          <table:table-cell office:value-type="string" table:style-name="ce18">
            <text:p>Ριζόγαλο</text:p>
          </table:table-cell>
          <table:table-cell office:value-type="string" table:style-name="ce18">
            <text:p>Ζελέ φρούτων</text:p>
          </table:table-cell>
          <table:table-cell office:value-type="string" table:style-name="ce18">
            <text:p>Kρέμα βανίλιας</text:p>
          </table:table-cell>
          <table:table-cell office:value-type="string" table:style-name="ce16">
            <text:p>Zελέ φρούτων</text:p>
          </table:table-cell>
          <table:table-cell office:value-type="string" table:style-name="ce17">
            <text:p>Κέικ σοκολάτα</text:p>
          </table:table-cell>
          <table:table-cell table:number-columns-repeated="16373"/>
        </table:table-row>
        <table:table-row table:style-name="ro2">
          <table:table-cell table:style-name="ce8"/>
          <table:covered-table-cell/>
          <table:covered-table-cell table:number-columns-repeated="2"/>
          <table:table-cell table:number-columns-repeated="7" table:style-name="ce18"/>
          <table:table-cell table:number-columns-repeated="16373"/>
        </table:table-row>
        <table:table-row table:style-name="ro2">
          <table:table-cell table:style-name="ce22"/>
          <table:table-cell office:value-type="string" table:number-columns-spanned="3" table:number-rows-spanned="1" table:style-name="ce44">
            <text:p>ΕΙΔΙΚΩΝ ΑΝΑΓΚΩΝ</text:p>
          </table:table-cell>
          <table:covered-table-cell table:number-columns-repeated="2"/>
          <table:table-cell office:value-type="string" table:number-columns-spanned="7" table:number-rows-spanned="1" table:style-name="ce60">
            <text:p>ΚΑΛΥΨΗ ΕΠΙΠΛΕΟΝ ΕΙΔΙΚΩΝ ΔΙΑΤΡΟΦΙΚΩΝ ΑΝΑΓΚΩΝ <text:s/>ΚΕΦ. 3.Α.1.3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6" table:style-name="ce26"/>
          <table:table-cell table:number-columns-repeated="16373"/>
        </table:table-row>
        <table:table-row table:style-name="ro2">
          <table:table-cell table:number-columns-repeated="11" table:style-name="ce27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61">
            <text:p>ΕΒΔΟΜΑΔΑ 2<text:span text:style-name="T2">η</text:span><text:s/>ΠΡΟΓΡΑΜΜΑ</text:p>
          </table:table-cell>
          <table:covered-table-cell table:number-columns-repeated="3"/>
          <table:table-cell office:value-type="string" table:style-name="ce2">
            <text:p>Δευτέρα 3 Ιουνίου 2024</text:p>
          </table:table-cell>
          <table:table-cell office:value-type="string" table:style-name="ce2">
            <text:p>Τρίτη 4 Ιουνίου 2024</text:p>
          </table:table-cell>
          <table:table-cell office:value-type="string" table:style-name="ce2">
            <text:p>Τετάρτη 5 Ιουνίου 2024</text:p>
          </table:table-cell>
          <table:table-cell office:value-type="string" table:style-name="ce2">
            <text:p>Πέμπτη 6 Ιουνίου 2024</text:p>
          </table:table-cell>
          <table:table-cell office:value-type="string" table:style-name="ce2">
            <text:p>Παρασκευή 7 Ιουνίου 2024</text:p>
          </table:table-cell>
          <table:table-cell office:value-type="string" table:style-name="ce2">
            <text:p>Σάββατο 8 Ιουνίου 2024</text:p>
          </table:table-cell>
          <table:table-cell office:value-type="string" table:style-name="ce2">
            <text:p>Κυριακή 9 Ιουνίου 2024</text:p>
          </table:table-cell>
          <table:table-cell table:number-columns-repeated="16373"/>
        </table:table-row>
        <table:table-row table:style-name="ro2">
          <table:table-cell table:number-columns-spanned="1" table:number-rows-spanned="9" table:style-name="ce62"/>
          <table:table-cell office:value-type="string" table:number-columns-spanned="3" table:number-rows-spanned="1" table:style-name="ce58">
            <text:p>ΠΡΩΤΟ ΠΙΑΤΟ</text:p>
          </table:table-cell>
          <table:covered-table-cell table:number-columns-repeated="2"/>
          <table:table-cell office:value-type="string" table:style-name="ce7">
            <text:p>Πρασοτυρόπιτα</text:p>
          </table:table-cell>
          <table:table-cell office:value-type="string" table:style-name="ce28">
            <text:p>Πατατόσουπα</text:p>
          </table:table-cell>
          <table:table-cell office:value-type="string" table:style-name="ce7">
            <text:p>Σπανακόπιτα</text:p>
          </table:table-cell>
          <table:table-cell office:value-type="string" table:style-name="ce28">
            <text:p>Τυρόπιτα</text:p>
          </table:table-cell>
          <table:table-cell office:value-type="string" table:style-name="ce28">
            <text:p>Σπανακοτυρόπιτα</text:p>
          </table:table-cell>
          <table:table-cell office:value-type="string" table:style-name="ce28">
            <text:p>Ομελέτα με ζαμπόν και τυρί</text:p>
          </table:table-cell>
          <table:table-cell office:value-type="string" table:style-name="ce7">
            <text:p>Ζαμπονοτυρόπιτα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3" table:number-rows-spanned="2" table:style-name="ce47">
            <text:p><text:s/>ΚΥΡΙΟ ΠΙΑΤΟ</text:p>
          </table:table-cell>
          <table:covered-table-cell table:number-columns-repeated="2"/>
          <table:table-cell office:value-type="string" table:style-name="ce55">
            <text:p>ψαρι φιλέτο λεμονάτο</text:p>
          </table:table-cell>
          <table:table-cell office:value-type="string" table:style-name="ce49">
            <text:p>Κοτόπουλο φούρνου</text:p>
          </table:table-cell>
          <table:table-cell office:value-type="string" table:style-name="ce29">
            <text:p>Μοσχάρι λεμονάτο</text:p>
          </table:table-cell>
          <table:table-cell office:value-type="string" table:style-name="ce30">
            <text:p>Χοιρινό <text:s/>λεμονάτο</text:p>
          </table:table-cell>
          <table:table-cell office:value-type="string" table:style-name="ce56">
            <text:p>Ρολό κιμά</text:p>
          </table:table-cell>
          <table:table-cell office:value-type="string" table:style-name="ce30">
            <text:p>Λουκάνικο χωριάτικο με ελαιόλαδο και λεμόνι</text:p>
          </table:table-cell>
          <table:table-cell office:value-type="string" table:style-name="ce31">
            <text:p>Μακαρόνια με σάλτσα ναπολιτέν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style-name="ce16">
            <text:p>Κολοκυθάκια ραγού με φέτα και θυμάρι</text:p>
          </table:table-cell>
          <table:table-cell office:value-type="string" table:style-name="ce55">
            <text:p>αρακας λεμονάτος</text:p>
          </table:table-cell>
          <table:table-cell office:value-type="string" table:style-name="ce32">
            <text:p>Κολοκυθάκια κοκκινιστά</text:p>
          </table:table-cell>
          <table:table-cell office:value-type="string" table:style-name="ce33">
            <text:p>Φασόλια λεμονατα <text:s/>με μαραθό και φρέσκια τομάτα</text:p>
          </table:table-cell>
          <table:table-cell office:value-type="string" table:style-name="ce53">
            <text:p>Μακαρόνια Με λαχανικά</text:p>
          </table:table-cell>
          <table:table-cell office:value-type="string" table:style-name="ce34">
            <text:p>Πέννες με τέσσερα τυριά</text:p>
          </table:table-cell>
          <table:table-cell office:value-type="string" table:style-name="ce30">
            <text:p>Κοτόπουλο φιλέτο από μπούτι με κριθαράκι γιουβέτσι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number-columns-spanned="3" table:number-rows-spanned="1" table:style-name="ce58">
            <text:p>Γαρνιτούρα</text:p>
          </table:table-cell>
          <table:covered-table-cell table:number-columns-repeated="2"/>
          <table:table-cell table:style-name="ce18"/>
          <table:table-cell office:value-type="string" table:style-name="ce7">
            <text:p>Ρύζι πιλάφι</text:p>
          </table:table-cell>
          <table:table-cell office:value-type="string" table:style-name="ce7">
            <text:p>Ρύζι καστανό με λαχανικά</text:p>
          </table:table-cell>
          <table:table-cell office:value-type="string" table:style-name="ce7">
            <text:p>Πατάτες Φούρνου</text:p>
          </table:table-cell>
          <table:table-cell office:value-type="string" table:style-name="ce7">
            <text:p>Πουρέ Πατάτας</text:p>
          </table:table-cell>
          <table:table-cell office:value-type="string" table:style-name="ce7">
            <text:p>Ρζότο με αρακά</text:p>
          </table:table-cell>
          <table:table-cell table:style-name="ce7"/>
          <table:table-cell table:number-columns-repeated="16373"/>
        </table:table-row>
        <table:table-row table:style-name="ro5">
          <table:covered-table-cell/>
          <table:table-cell office:value-type="string" table:number-columns-spanned="3" table:number-rows-spanned="1" table:style-name="ce58">
            <text:p>Μπουφές</text:p>
          </table:table-cell>
          <table:covered-table-cell table:number-columns-repeated="2"/>
          <table:table-cell office:value-type="string" table:style-name="ce7">
            <text:p>Σαλάτα από sald bar</text:p>
          </table:table-cell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office:value-type="string" table:style-name="ce7">
            <text:p>Σαλάτα από salad bar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number-columns-spanned="3" table:number-rows-spanned="4" table:style-name="ce48">
            <text:p>Συνοδευτικά - επιδόρπια</text:p>
          </table:table-cell>
          <table:covered-table-cell table:number-columns-repeated="2"/>
          <table:table-cell office:value-type="string" table:style-name="ce18">
            <text:p>Φρούτο εποχής</text:p>
          </table:table-cell>
          <table:table-cell office:value-type="string" table:style-name="ce18">
            <text:p>Φρούτο εποχής (2 είδη)</text:p>
          </table:table-cell>
          <table:table-cell office:value-type="string" table:style-name="ce18">
            <text:p>Φρούτο εποχής (2 είδη)</text:p>
          </table:table-cell>
          <table:table-cell office:value-type="string" table:style-name="ce18">
            <text:p>Φρούτο εποχής (2 είδη)</text:p>
          </table:table-cell>
          <table:table-cell office:value-type="string" table:style-name="ce18">
            <text:p>Φρούτο εποχής (2 είδη)</text:p>
          </table:table-cell>
          <table:table-cell office:value-type="string" table:style-name="ce18">
            <text:p>Φρούτο εποχής (2 είδη)</text:p>
          </table:table-cell>
          <table:table-cell office:value-type="string" table:style-name="ce18">
            <text:p>Φρούτο εποχής (2 είδη)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style-name="ce18">
            <text:p>Φέτα</text:p>
          </table:table-cell>
          <table:table-cell office:value-type="string" table:style-name="ce21">
            <text:p>Φέτα</text:p>
          </table:table-cell>
          <table:table-cell office:value-type="string" table:style-name="ce18">
            <text:p>Φέτα</text:p>
          </table:table-cell>
          <table:table-cell office:value-type="string" table:style-name="ce16">
            <text:p>Φέτα</text:p>
          </table:table-cell>
          <table:table-cell office:value-type="string" table:style-name="ce18">
            <text:p>Φέτα</text:p>
          </table:table-cell>
          <table:table-cell office:value-type="string" table:style-name="ce18">
            <text:p>Φέτα</text:p>
          </table:table-cell>
          <table:table-cell office:value-type="string" table:style-name="ce35">
            <text:p>Φέτα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style-name="ce18">
            <text:p>Ζελέ Φρούτων</text:p>
          </table:table-cell>
          <table:table-cell office:value-type="string" table:style-name="ce18">
            <text:p>Πανακότα</text:p>
          </table:table-cell>
          <table:table-cell office:value-type="string" table:style-name="ce18">
            <text:p>Χαλβά</text:p>
          </table:table-cell>
          <table:table-cell office:value-type="string" table:style-name="ce18">
            <text:p>Κρέμα βανιλια</text:p>
          </table:table-cell>
          <table:table-cell office:value-type="string" table:style-name="ce16">
            <text:p>Ζελέ Φρούτων</text:p>
          </table:table-cell>
          <table:table-cell office:value-type="string" table:style-name="ce18">
            <text:p>Κρέμα σοκολάτα</text:p>
          </table:table-cell>
          <table:table-cell office:value-type="string" table:style-name="ce18">
            <text:p>Πανακότα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 table:number-columns-repeated="2"/>
          <table:table-cell table:number-columns-repeated="7" table:style-name="ce18"/>
          <table:table-cell table:number-columns-repeated="16373"/>
        </table:table-row>
        <table:table-row table:style-name="ro2">
          <table:table-cell table:style-name="ce36"/>
          <table:table-cell office:value-type="string" table:number-columns-spanned="3" table:number-rows-spanned="1" table:style-name="ce42">
            <text:p>ΕΙΔΙΚΩΝ ΑΝΑΓΚΩΝ</text:p>
          </table:table-cell>
          <table:covered-table-cell table:number-columns-repeated="2"/>
          <table:table-cell office:value-type="string" table:number-columns-spanned="7" table:number-rows-spanned="1" table:style-name="ce57">
            <text:p>ΚΑΛΥΨΗ ΕΠΙΠΛΕΟΝ ΕΙΔΙΚΩΝ ΔΙΑΤΡΟΦΙΚΩΝ ΑΝΑΓΚΩΝ <text:s/>ΚΕΦ. 3.Α.1.3</text:p>
          </table:table-cell>
          <table:covered-table-cell table:number-columns-repeated="6"/>
          <table:table-cell table:number-columns-repeated="16373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Σελίδα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AΡIA KATΡA</dc:creator>
    <dc:date>2024-06-04T07:05:21Z</dc:date>
    <meta:editing-cycles>3</meta:editing-cycles>
    <meta:editing-duration>PT444S</meta:editing-duration>
  </office:meta>
</office:document-meta>
</file>